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oordewierweg 180-2, het verbouwen van de garage en het wijzigen van gebruik t.b.v. kantoo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oordewierweg 180-2, het verbouwen van de garage en het wijzigen van gebruik t.b.v. kantoor, Rechtsmiddel: Geen. Ter informatie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53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3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3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Noordewierweg 180-2, het verbouwen van de garage en het wijzigen van gebruik t.b.v. kantoo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538</meta:user-defined>
    <meta:user-defined meta:name="OVERHEIDop.GmbID/DC.identifier">gmb-2017-54538</meta:user-defined>
    <meta:user-defined meta:name="OVERHEID.TaxonomieBeleidsagenda/OVERHEID.category">Huisvesting | Organisatie en beleid</meta:user-defined>
    <meta:user-defined meta:name="OVERHEIDop.referentienummer">5477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P 180</meta:user-defined>
    <meta:user-defined meta:name="OVERHEIDop.woonplaats">Amersfoort</meta:user-defined>
    <meta:user-defined meta:name="OVERHEIDop.straatnaam">Noordewi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84 463660</meta:user-defined>
    <meta:user-defined meta:name="OVERHEIDop.versieInformatie"/>
  </office:meta>
</office:document-meta>
</file>