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169, 3111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8 maart 2017.</text:p>
            <text:p text:style-name="common-al">Projectomschrijving: het kappen van een boom (esdoorn) in de achtertuin. Reden voor de kap: boom staat te dicht op de kademuur en dreigt deze te beschadigen.</text:p>
            <text:p text:style-name="common-al">Dossier: 17OMGS073.</text:p>
            <text:p text:style-name="common-al">OLO: 288634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169, 3111 A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37</meta:user-defined>
    <meta:user-defined meta:name="OVERHEIDop.GmbID/DC.identifier">gmb-2017-5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J 169</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8 436427</meta:user-defined>
    <meta:user-defined meta:name="OVERHEIDop.versieInformatie"/>
  </office:meta>
</office:document-meta>
</file>