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9, Parklaan 2 A,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gevelreclame</text:p>
            <text:p text:style-name="common-al">Locatie: Parklaan 2 A, 6131 KG Sittard </text:p>
            <text:p text:style-name="common-al">Dossiernummer: Om17.0079</text:p>
            <text:p text:style-name="common-al">Verzenddatum besluit: 3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5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9, Parklaan 2 A, 6131 K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36</meta:user-defined>
    <meta:user-defined meta:name="OVERHEIDop.GmbID/DC.identifier">gmb-2017-5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a</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51 334423</meta:user-defined>
    <meta:user-defined meta:name="OVERHEIDop.versieInformatie"/>
  </office:meta>
</office:document-meta>
</file>