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landstraat 63, 3125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een handelsreclame.</text:p>
            <text:p text:style-name="common-al">Aanvraag binnengekomen op 28 maart 2017.</text:p>
            <text:p text:style-name="common-al">Projectomschrijving: een reclamewijziging.</text:p>
            <text:p text:style-name="common-al">Dossier: 17OMGS075.</text:p>
            <text:p text:style-name="common-al">OLO: 288706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53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3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3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landstraat 63, 3125 B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35</meta:user-defined>
    <meta:user-defined meta:name="OVERHEIDop.GmbID/DC.identifier">gmb-2017-54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A 63</meta:user-defined>
    <meta:user-defined meta:name="OVERHEIDop.woonplaats">Schiedam</meta:user-defined>
    <meta:user-defined meta:name="OVERHEIDop.straatnaam">Caland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0 438898</meta:user-defined>
    <meta:user-defined meta:name="OVERHEIDop.versieInformatie"/>
  </office:meta>
</office:document-meta>
</file>