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elenplein 2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heeft de gemeente een aanvraag ontvangen voor een evenementenvergunning voor pleinparty 28-06-2017 op locatie Doelenplein 26 in Schoonhoven. De aanvraag is geregistreerd onder zaaknummer SXO-201709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53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oelenplein 2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33</meta:user-defined>
    <meta:user-defined meta:name="OVERHEIDop.GmbID/DC.identifier">gmb-2017-54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19 440006</meta:user-defined>
    <meta:user-defined meta:name="OVERHEIDop.versieInformatie"/>
  </office:meta>
</office:document-meta>
</file>