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ogstraat 121, 3111 H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 en voeren van een handelsreclame.</text:p>
            <text:p text:style-name="common-al">Verleend op 29 maart 2017.</text:p>
            <text:p text:style-name="common-al">Projectomschrijving: plaatsen van een reclamelichtbak en uitsteekreclame.</text:p>
            <text:p text:style-name="common-al">Dossier: 16OMGS361.</text:p>
            <text:p text:style-name="common-al">OLO: 2689233.</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4530</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530</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530</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ogstraat 121, 3111 HD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530</meta:user-defined>
    <meta:user-defined meta:name="OVERHEIDop.GmbID/DC.identifier">gmb-2017-54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HD 121</meta:user-defined>
    <meta:user-defined meta:name="OVERHEIDop.woonplaats">Schiedam</meta:user-defined>
    <meta:user-defined meta:name="OVERHEIDop.straatnaam">Hoog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896 436919</meta:user-defined>
    <meta:user-defined meta:name="OVERHEIDop.versieInformatie"/>
  </office:meta>
</office:document-meta>
</file>