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Amsterdamseweg 39, het regelmatig tijdelijk plaatsen van een tekstkar op de openbare we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Amsterdamseweg 39, het regelmatig tijdelijk plaatsen van een tekstkar op de openbare weg, Rechtsmiddel: Bezwaar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2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2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2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Amsterdamseweg 39, het regelmatig tijdelijk plaatsen van een tekstkar op de openbare we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28</meta:user-defined>
    <meta:user-defined meta:name="OVERHEIDop.GmbID/DC.identifier">gmb-2017-54528</meta:user-defined>
    <meta:user-defined meta:name="OVERHEID.TaxonomieBeleidsagenda/OVERHEID.category">Huisvesting | Organisatie en beleid</meta:user-defined>
    <meta:user-defined meta:name="OVERHEIDop.referentienummer">1010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R 139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68 464073</meta:user-defined>
    <meta:user-defined meta:name="OVERHEIDop.versieInformatie"/>
  </office:meta>
</office:document-meta>
</file>