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nterstraat 8, 3123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9 maart 2017.</text:p>
            <text:p text:style-name="common-al">Projectomschrijving: verbouwen van de berging/garage tot verblijfsruimte met badkamer.</text:p>
            <text:p text:style-name="common-al">Dossier: 17OMGS063.</text:p>
            <text:p text:style-name="common-al">OLO: 286354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unterstraat 8, 3123 P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27</meta:user-defined>
    <meta:user-defined meta:name="OVERHEIDop.GmbID/DC.identifier">gmb-2017-5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N 10</meta:user-defined>
    <meta:user-defined meta:name="OVERHEIDop.woonplaats">Schiedam</meta:user-defined>
    <meta:user-defined meta:name="OVERHEIDop.straatnaam">Munt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594 440134</meta:user-defined>
    <meta:user-defined meta:name="OVERHEIDop.versieInformatie"/>
  </office:meta>
</office:document-meta>
</file>