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76, Rijksweg Zuid 76, 6161 BP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groten bovenwoning</text:p>
            <text:p text:style-name="common-al">Locatie: Rijksweg Zuid 76, 6161 BP Geleen </text:p>
            <text:p text:style-name="common-al">Dossiernummer: Om17.0076</text:p>
            <text:p text:style-name="common-al">Verzenddatum besluit: 27 maart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52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2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2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76, Rijksweg Zuid 76, 6161 BP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26</meta:user-defined>
    <meta:user-defined meta:name="OVERHEIDop.GmbID/DC.identifier">gmb-2017-54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P 76</meta:user-defined>
    <meta:user-defined meta:name="OVERHEIDop.woonplaats">Geleen</meta:user-defined>
    <meta:user-defined meta:name="OVERHEIDop.straatnaam">Rijksweg Zui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89 330872</meta:user-defined>
    <meta:user-defined meta:name="OVERHEIDop.versieInformatie"/>
  </office:meta>
</office:document-meta>
</file>