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liumweg 2, wijziging op de eerder verleende vergunning 995604 m.b.t. het tijdelijk plaatsen van 6 noodlokal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liumweg 2, wijziging op de eerder verleende vergunning 995604 m.b.t. het tijdelijk plaatsen van 6 noodlokalen, 22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aliumweg 2, wijziging op de eerder verleende vergunning 995604 m.b.t. het tijdelijk plaatsen van 6 noodlokal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23</meta:user-defined>
    <meta:user-defined meta:name="OVERHEIDop.GmbID/DC.identifier">gmb-2017-54523</meta:user-defined>
    <meta:user-defined meta:name="OVERHEID.TaxonomieBeleidsagenda/OVERHEID.category">Huisvesting | Organisatie en beleid</meta:user-defined>
    <meta:user-defined meta:name="OVERHEIDop.referentienummer">5447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2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0 464136</meta:user-defined>
    <meta:user-defined meta:name="OVERHEIDop.versieInformatie"/>
  </office:meta>
</office:document-meta>
</file>