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2 daags Bloesemfestival Winssen in de dorpsboomgaard van de Stichting ’t Groene Hart Winssen op 13 en 14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het 2 daags Bloesemfestival in de dorpsboomgaard van de Stichting ’t Groene Hart Winssen op 13 en 14 mei 2017 , met kleinschalige en educatieve activiteiten voor bewoners en belangstellenden uit Winssen en omgeving. </text:p>
            <text:p text:style-name="tussenkopcur">Locatie: Notaris Stephanus Roesstraat Winssen </text:p>
            <text:p text:style-name="tussenkopcur">Verzonden: 4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het 2 daags Bloesemfestival Winssen in de dorpsboomgaard van de Stichting ’t Groene Hart Winssen op 13 en 1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18</meta:user-defined>
    <meta:user-defined meta:name="OVERHEIDop.GmbID/DC.identifier">gmb-2017-54518</meta:user-defined>
    <meta:user-defined meta:name="OVERHEID.TaxonomieBeleidsagenda/OVERHEID.category">Cultuur en recreatie | Organisatie en beleid</meta:user-defined>
    <meta:user-defined meta:name="OVERHEIDop.referentienummer">UI17.03010</meta:user-defined>
    <meta:user-defined meta:name="DCTERMS.abstract">2 daags cultureel evenement Bloesemfestival in Winss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A 1</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091 432736</meta:user-defined>
    <meta:user-defined meta:name="OVERHEIDop.versieInformatie"/>
  </office:meta>
</office:document-meta>
</file>