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Diverse straten * (risicobomen), het kappen van 4 kastanjes, 22-03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Diverse straten * (risicobomen), het kappen van 4 kastanjes, 22-03-2017. Rechtsmiddel: Bezwaar.</text:p>
            <text:p text:style-name="common-al"/>
            <text:p text:style-name="common-al">
            <text:span text:style-name="nadrukvet">*</text:span>Uitgebreide informatie over de kap van deze bomen kunt u vinden op</text:p>
            <text:p text:style-name="common-al">
            <text:a xlink:href="http://www.amersfoort.nl/boomveiligheid" xlink:type="simple">www.amersfoort.nl/boomveiligheid</text:a>. Op deze kaart staat de exacte locatie en boomsoort aangegeven.</text:p>
            <text:p text:style-name="common-al"/>
            <text:p text:style-name="last-al">Stadsberichten, 29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510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510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510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Diverse straten * (risicobomen), het kappen van 4 kastanjes, 22-03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510</meta:user-defined>
    <meta:user-defined meta:name="OVERHEIDop.GmbID/DC.identifier">gmb-2017-54510</meta:user-defined>
    <meta:user-defined meta:name="OVERHEID.TaxonomieBeleidsagenda/OVERHEID.category">Natuur en milieu | Organisatie en beleid</meta:user-defined>
    <meta:user-defined meta:name="OVERHEIDop.referentienummer">54338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EH 217</meta:user-defined>
    <meta:user-defined meta:name="OVERHEIDop.woonplaats">Amersfoort</meta:user-defined>
    <meta:user-defined meta:name="OVERHEIDop.straatnaam">Muurhuize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96 463307</meta:user-defined>
    <meta:user-defined meta:name="OVERHEIDop.versieInformatie"/>
  </office:meta>
</office:document-meta>
</file>