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20*"/>
    </style: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wtvergunning</text:p>
                  </table:table-cell>
                  <table:table-cell table:style-name="entry" table:number-rows-spanned="1" table:number-columns-spanned="1">
                    <text:p text:style-name="table_al">Horecaplein De Dikkenberg, Panoramaweg 27 in Bennekom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05-04-2017 t/m 17-05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 </text:p>
                  </table:table-cell>
                  <table:table-cell table:style-name="entry" table:number-rows-spanned="1" table:number-columns-spanned="1">
                    <text:p text:style-name="table_al">Horecaplein De Dikkenberg, Panoramaweg 27 in Bennekom</text:p>
                    <text:p text:style-name="table_al">Cafetaria Spoorzicht, Kerkweg 33 in Ede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05-04-2017 t/m 17-05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de burgemeester van Ede, Postbus </text:p>
            <text:p text:style-name="common-al">9022, 6710 HK Ede. 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50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0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0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509</meta:user-defined>
    <meta:user-defined meta:name="OVERHEIDop.GmbID/DC.identifier">gmb-2017-54509</meta:user-defined>
    <meta:user-defined meta:name="OVERHEID.TaxonomieBeleidsagenda/OVERHEID.category">Openbare orde en veiligheid | Organisatie en beleid</meta:user-defined>
    <meta:user-defined meta:name="DCTERMS.abstract">Drank- en horeca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