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57, Rijksweg Zuid 172, 6161 B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e bestemming horeca van dit perceel laten vervallen en de woonfunctie voortzetten</text:p>
            <text:p text:style-name="common-al">Locatie: Rijksweg Zuid 172, 6161 BV Geleen </text:p>
            <text:p text:style-name="common-al">Dossiernummer: Om17.0057</text:p>
            <text:p text:style-name="common-al">Verzenddatum besluit: 28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50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0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0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57, Rijksweg Zuid 172, 6161 BV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08</meta:user-defined>
    <meta:user-defined meta:name="OVERHEIDop.GmbID/DC.identifier">gmb-2017-54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V 172</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544 330432</meta:user-defined>
    <meta:user-defined meta:name="OVERHEIDop.versieInformatie"/>
  </office:meta>
</office:document-meta>
</file>