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asveld 26 -D in IJsselmuiden</text:p>
      <text:section text:name="zakelijke-mededeling_id1-3-2" text:style-name="zakelijke-mededeling">
        <text:section text:name="zakelijke-mededeling-tekst_id1-3-2-1" text:style-name="zakelijke-mededeling-tekst">
          <text:section text:name="tekst_id1-3-2-1-1" text:style-name="tekst">
            <text:p text:style-name="common-al">bouwen van een schuur (verzenddatum 23-03-2017, zaaknummer 3198-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54504</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4</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504</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asveld 26 -D in IJssel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504</meta:user-defined>
    <meta:user-defined meta:name="OVERHEIDop.GmbID/DC.identifier">gmb-2017-5450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W 26d</meta:user-defined>
    <meta:user-defined meta:name="OVERHEIDop.woonplaats">IJsselmuiden</meta:user-defined>
    <meta:user-defined meta:name="OVERHEIDop.straatnaam">Tasveld</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2295 506982</meta:user-defined>
    <meta:user-defined meta:name="OVERHEIDop.versieInformatie"/>
  </office:meta>
</office:document-meta>
</file>