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sparren en 1 larix op de locatie Gravin van Burenlaan 27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maart 2017 </text:p>
            <text:p text:style-name="common-al">Locatie: Gravin van Burenlaan 27 in Eerbeek </text:p>
            <text:p text:style-name="common-al">Voor: het kappen van 2 sparren en 1 larix </text:p>
            <text:p text:style-name="common-al">Activiteit(en): Kap</text:p>
            <text:p text:style-name="common-al">Registratienummer: SXO-2017-0289</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5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50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0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0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sparren en 1 larix op de locatie Gravin van Burenlaan 27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03</meta:user-defined>
    <meta:user-defined meta:name="OVERHEIDop.GmbID/DC.identifier">gmb-2017-54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S 27</meta:user-defined>
    <meta:user-defined meta:name="OVERHEIDop.woonplaats">Eerbeek</meta:user-defined>
    <meta:user-defined meta:name="OVERHEIDop.straatnaam">Gravin van Bur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057 455990</meta:user-defined>
    <meta:user-defined meta:name="OVERHEIDop.versieInformatie"/>
  </office:meta>
</office:document-meta>
</file>