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Noordereilan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7389</text:p>
            <text:p text:style-name="tussenkopcur">Datum indiening: 13 maart 2017</text:p>
            <text:p text:style-name="tussenkopcur">Omschrijving: lozen buiten een inrichting</text:p>
            <text:p text:style-name="tussenkopcur">Adres: Noordereiland 23 </text:p>
            <text:p text:style-name="tussenkopcur">Besluit: Melding volledig</text:p>
            <text:p text:style-name="tussenkopcur">Datum ondertekening: 22 maart 2017</text:p>
            <text:p text:style-name="tussenkopcur">Datum verzending: 2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5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Noordereilan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02</meta:user-defined>
    <meta:user-defined meta:name="OVERHEIDop.GmbID/DC.identifier">gmb-2017-5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 23</meta:user-defined>
    <meta:user-defined meta:name="OVERHEIDop.woonplaats">Arnhem</meta:user-defined>
    <meta:user-defined meta:name="OVERHEIDop.straatnaam">Noordereiland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83 440576</meta:user-defined>
    <meta:user-defined meta:name="OVERHEIDop.versieInformatie"/>
  </office:meta>
</office:document-meta>
</file>