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ramen, Kerkstraat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straat 12 De Rijp</text:span>: het plaatsen van twee dakramen </text:p>
            <text:p text:style-name="common-al">Datum ontvangst: 29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ramen, Kerkstraat 1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0</meta:user-defined>
    <meta:user-defined meta:name="OVERHEIDop.GmbID/DC.identifier">gmb-2017-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N 12</meta:user-defined>
    <meta:user-defined meta:name="OVERHEIDop.woonplaats">De Rijp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47 508120</meta:user-defined>
    <meta:user-defined meta:name="OVERHEIDop.versieInformatie"/>
  </office:meta>
</office:document-meta>
</file>