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20, Smithlaan 40 t/m 60 (even), 6135 J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11 woningen</text:p>
            <text:p text:style-name="common-al">Locatie: Smithlaan 40 t/m 60 (even), 6135 JJ Sittard </text:p>
            <text:p text:style-name="common-al">Dossiernummer: Om17.0020</text:p>
            <text:p text:style-name="common-al">Verzenddatum besluit: 31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4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0, Smithlaan 40 t/m 60 (even), 6135 J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99</meta:user-defined>
    <meta:user-defined meta:name="OVERHEIDop.GmbID/DC.identifier">gmb-2017-5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J 38</meta:user-defined>
    <meta:user-defined meta:name="OVERHEIDop.woonplaats">Sittard</meta:user-defined>
    <meta:user-defined meta:name="OVERHEIDop.straatnaam">Smith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71 335876</meta:user-defined>
    <meta:user-defined meta:name="OVERHEIDop.versieInformatie"/>
  </office:meta>
</office:document-meta>
</file>