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Velper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</text:p>
            <text:p text:style-name="tussenkopcur"/>
            <text:p text:style-name="tussenkopcur">Zaakid: 195230275</text:p>
            <text:p text:style-name="tussenkopcur">Datum indiening: 16 november 2016</text:p>
            <text:p text:style-name="tussenkopcur">Omschrijving: het beoordelen van verandering bedrijf (vervangen watergekoelde condensors)</text:p>
            <text:p text:style-name="tussenkopcur">Adres: Velperweg 76</text:p>
            <text:p text:style-name="tussenkopcur">Besluit: Melding volledig</text:p>
            <text:p text:style-name="tussenkopcur">Datum ondertekening: 28 maart 2017</text:p>
            <text:p text:style-name="tussenkopcur">Datum verzending: 2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49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Velper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98</meta:user-defined>
    <meta:user-defined meta:name="OVERHEIDop.GmbID/DC.identifier">gmb-2017-54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M 76</meta:user-defined>
    <meta:user-defined meta:name="OVERHEIDop.woonplaats">Arnhem</meta:user-defined>
    <meta:user-defined meta:name="OVERHEIDop.straatnaam">Velperweg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48 444611</meta:user-defined>
    <meta:user-defined meta:name="OVERHEIDop.versieInformatie"/>
  </office:meta>
</office:document-meta>
</file>