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Muurhuizen 10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Muurhuizen 105, het verwijderen van asbesthoudend materiaal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9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9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9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Muurhuizen 10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97</meta:user-defined>
    <meta:user-defined meta:name="OVERHEIDop.GmbID/DC.identifier">gmb-2017-54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E 105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9 463126</meta:user-defined>
    <meta:user-defined meta:name="OVERHEIDop.versieInformatie"/>
  </office:meta>
</office:document-meta>
</file>