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vendelstraat 3, wijziging horeca-exploitatievergunning, 17-03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vendelstraat 3, wijziging horeca-exploitatievergunning, 17-03-2017, Rechtsmiddel: Bezwaar. 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avendelstraat 3, wijziging horeca-exploitatievergunning, 17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94</meta:user-defined>
    <meta:user-defined meta:name="OVERHEIDop.GmbID/DC.identifier">gmb-2017-544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9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3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8 463193</meta:user-defined>
    <meta:user-defined meta:name="OVERHEIDop.versieInformatie"/>
  </office:meta>
</office:document-meta>
</file>