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Aangevraagde omgevingsvergunning(en)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03-2017</text:span> voor <text:span text:style-name="nadrukvet">het kappen van een kronkelwilg</text:span> op het adres/de locatie <text:span text:style-name="nadrukvet">zijkant Keulenheide 64 (openbaar groen)</text:span> , Dossiernr:<text:span text:style-name="nadrukvet">2017-0089; </text:span> </text:p>
            <text:p text:style-name="common-al">* Op <text:span text:style-name="nadrukvet">15-03-2017</text:span> voor <text:span text:style-name="nadrukvet">het veranderen van de bestaande uitweg</text:span> op het adres/de locatie <text:span text:style-name="nadrukvet">Oude Heide 59 Landgraaf</text:span>, Dossiernr:<text:span text:style-name="nadrukvet">2017-0090; </text:span> </text:p>
            <text:p text:style-name="common-al">* Op <text:span text:style-name="nadrukvet">17-03-2017</text:span> voor <text:span text:style-name="nadrukvet">het handelen in strijd met regels r.o. (parkeren)</text:span> op het adres/de locatie <text:span text:style-name="nadrukvet">Schoolpad 14 Landgraaf</text:span>, Dossiernr:<text:span text:style-name="nadrukvet">2017-0094; </text:span> </text:p>
            <text:p text:style-name="common-al">* Op <text:span text:style-name="nadrukvet">20-03-2017</text:span> voor <text:span text:style-name="nadrukvet">het verbreden van de oprit en toevoegen van een parkeerplaats</text:span> op het adres/de locatie <text:span text:style-name="nadrukvet">Gravenweg 15 Landgraaf</text:span>, Dossiernr:<text:span text:style-name="nadrukvet">2017-0098; </text:span> </text:p>
            <text:p text:style-name="common-al">* Op <text:span text:style-name="nadrukvet">22-03-2017</text:span> voor <text:span text:style-name="nadrukvet">het kappen van diverse bomen</text:span> op het adres/de locatie <text:span text:style-name="nadrukvet">Leenderkapelweg 14 Landgraaf</text:span>, Dossiernr:<text:span text:style-name="nadrukvet">2017-0100; </text:span> </text:p>
            <text:p text:style-name="common-al">* Op <text:span text:style-name="nadrukvet">21-03-2017</text:span> voor <text:span text:style-name="nadrukvet">het plaatsen van een glazen wand op het balkon</text:span> op het adres/de locatie <text:span text:style-name="nadrukvet">Hovenstraat 124 Landgraaf</text:span>, Dossiernr:<text:span text:style-name="nadrukvet">2017-0101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4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93</meta:user-defined>
    <meta:user-defined meta:name="OVERHEIDop.GmbID/DC.identifier">gmb-2017-5449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GH 31</meta:user-defined>
    <meta:user-defined meta:name="OVERHEIDop.woonplaats">Landgraaf</meta:user-defined>
    <meta:user-defined meta:name="OVERHEIDop.straatnaam">Oude Heide</meta:user-defined>
    <meta:user-defined meta:name="OVERHEID.PostcodeHuisnummer/OVERHEIDop.postcodeHuisnummer">6373</meta:user-defined>
    <meta:user-defined meta:name="OVERHEIDop.straatnaam">Schoolpad</meta:user-defined>
    <meta:user-defined meta:name="OVERHEID.PostcodeHuisnummer/OVERHEIDop.postcodeHuisnummer">6374BA 87</meta:user-defined>
    <meta:user-defined meta:name="OVERHEIDop.straatnaam">Gravenweg</meta:user-defined>
    <meta:user-defined meta:name="OVERHEID.PostcodeHuisnummer/OVERHEIDop.postcodeHuisnummer">6371JG</meta:user-defined>
    <meta:user-defined meta:name="OVERHEIDop.straatnaam">Leenderkapelweg</meta:user-defined>
    <meta:user-defined meta:name="OVERHEID.PostcodeHuisnummer/OVERHEIDop.postcodeHuisnummer">6374HG 124b</meta:user-defined>
    <meta:user-defined meta:name="OVERHEIDop.straatnaam">Hov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13 324761</meta:user-defined>
    <meta:user-defined meta:name="OVERHEID.EPSG28992/DC.spatial">200146 324525</meta:user-defined>
    <meta:user-defined meta:name="OVERHEID.EPSG28992/DC.spatial">200584 325652</meta:user-defined>
    <meta:user-defined meta:name="OVERHEID.EPSG28992/DC.spatial">198867 323436</meta:user-defined>
    <meta:user-defined meta:name="OVERHEID.EPSG28992/DC.spatial">201638 325296</meta:user-defined>
    <meta:user-defined meta:name="OVERHEIDop.versieInformatie"/>
  </office:meta>
</office:document-meta>
</file>