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7.0014, Oslostraat 90, 100 en 110, 6135 L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van 3 bedrijfshallen</text:p>
            <text:p text:style-name="common-al">Locatie: Oslostraat 90, 100 en 110, 6135 LM Sittard </text:p>
            <text:p text:style-name="common-al">Dossiernummer: Om17.0014</text:p>
            <text:p text:style-name="common-al">Verzenddatum besluit: 30 maart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4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4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7.0014, Oslostraat 90, 100 en 110, 6135 L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491</meta:user-defined>
    <meta:user-defined meta:name="OVERHEIDop.GmbID/DC.identifier">gmb-2017-54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5LM 90</meta:user-defined>
    <meta:user-defined meta:name="OVERHEIDop.woonplaats">Sittard</meta:user-defined>
    <meta:user-defined meta:name="OVERHEIDop.straatnaam">Oslo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15 333995</meta:user-defined>
    <meta:user-defined meta:name="OVERHEIDop.versieInformatie"/>
  </office:meta>
</office:document-meta>
</file>