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 van basisschool de Schatgraver voor een processie t.b.v. communie op 23 april 2017 van 10.30 uur tot 11.00 uur van de Hereweg naar de H. Familiekerk.</text:p>
            <text:p text:style-name="common-al">
            <text:span text:style-name="nadrukvet">Aangevraagde evenementenvergunningen</text:span>
          </text:p>
            <text:p text:style-name="common-al">* van Welsun voor de buitenspeeldag 2017 op 14 juni 2017 van 8.00 uur tot 19.00 uur op diverse locaties in Landgraaf;</text:p>
            <text:p text:style-name="common-al">* van Ondernemersvereniging Op de Kamp voor een jaarmarkt op 9 april 2017 van 10.00 uur tot 18.00 uur, locatie parkeerplaats Dorpstraat;</text:p>
            <text:p text:style-name="common-al">* van Buurtinitiatief “Kakert voor Elkaar” voor een rommelmarkt met preuvenement Kakert op 20 mei 2017 van 9.00 uur tot 17.00 uur, locatie Moltparkje Moltweg;</text:p>
            <text:p text:style-name="common-al">* van Carbidvrienden Parkstad voor een demonstratie carbidschieten op 31 december 2017 van 11.00 uur tot 16.00 uur, locatie grasveld nabij parkeerplaats Sportpark Strijthagen, Hofstraat;</text:p>
            <text:p text:style-name="last-al">* van OBS de Harlekijn voor de H. Communie op 14 mei 2017 van 10.00 uur ot 11.00 uur, locatie PenP kerk, H.Michaelkerk en H.Familie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48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89</meta:user-defined>
    <meta:user-defined meta:name="OVERHEIDop.GmbID/DC.identifier">gmb-2017-54489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L</meta:user-defined>
    <meta:user-defined meta:name="OVERHEIDop.woonplaats">Landgraaf</meta:user-defined>
    <meta:user-defined meta:name="OVERHEIDop.straatnaam">Vivaldipassage</meta:user-defined>
    <meta:user-defined meta:name="OVERHEID.PostcodeHuisnummer/OVERHEIDop.postcodeHuisnummer">6371BT</meta:user-defined>
    <meta:user-defined meta:name="OVERHEIDop.straatnaam">Moltweg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2EZ 29</meta:user-defined>
    <meta:user-defined meta:name="OVERHEIDop.straatnaam">Kerkplein</meta:user-defined>
    <meta:user-defined meta:name="OVERHEID.PostcodeHuisnummer/OVERHEIDop.postcodeHuisnummer">6371AW 17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52 324246</meta:user-defined>
    <meta:user-defined meta:name="OVERHEID.EPSG28992/DC.spatial">198505 324057</meta:user-defined>
    <meta:user-defined meta:name="OVERHEID.EPSG28992/DC.spatial">199580 321660</meta:user-defined>
    <meta:user-defined meta:name="OVERHEID.EPSG28992/DC.spatial">199188 322928</meta:user-defined>
    <meta:user-defined meta:name="OVERHEID.EPSG28992/DC.spatial">199600 323657</meta:user-defined>
    <meta:user-defined meta:name="OVERHEIDop.versieInformatie"/>
  </office:meta>
</office:document-meta>
</file>