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76, het houden van een zomerterras, 2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6, het houden van een zomerterras, 23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8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76, het houden van een zomerterras, 2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88</meta:user-defined>
    <meta:user-defined meta:name="OVERHEIDop.GmbID/DC.identifier">gmb-2017-544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