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te aanvraag omgevingsvergunning, A.J. Romijnweg 51 Winschoten</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de volgende omgevingsvergunning naar de aanvrager verzonden:</text:p>
            <text:p text:style-name="common-al"/>
            <text:p text:style-name="common-al">- 28/03/2017, bouwen kantoorgebouw, realiseren uitwegen, plaatsen reclame, vlaggenmasten en hekwerk, A.J. Romijnweg 51, 9672 AH Winschoten.</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Let op: de bezwaartermijn start op de dag na verzending van de omgevingsvergunning aan de aanvrager. Een bezwaarschrift heeft geen schorsende werking. In dit kader kunt u enkel terecht bij de voorzieningenrechter.</text:p>
            <text:p text:style-name="common-al"/>
            <text:p text:style-name="last-al">Winschoten, 5 april 201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54485</text:span><text:line-break/><text:date style:data-style-name="dag" text:fixed="true" text:date-value="2017-04-05"/><text:line-break/><text:date style:data-style-name="jaar" text:fixed="true" text:date-value="2017-04-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4485</text:span><text:date style:data-style-name="nicedate" text:fixed="true" text:date-value="2017-04-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4485</text:span><text:date style:data-style-name="nicedate" text:fixed="true" text:date-value="2017-04-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chikte aanvraag omgevingsvergunning, A.J. Romijnweg 51 Winschot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05</meta:user-defined>
    <meta:user-defined meta:name="OVERHEIDop.publicationIssue">54485</meta:user-defined>
    <meta:user-defined meta:name="OVERHEIDop.GmbID/DC.identifier">gmb-2017-5448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ldambt</meta:user-defined>
    <meta:user-defined meta:name="OVERHEID.PostcodeHuisnummer/OVERHEIDop.postcodeHuisnummer">9672AM 47</meta:user-defined>
    <meta:user-defined meta:name="OVERHEIDop.woonplaats">Winschoten</meta:user-defined>
    <meta:user-defined meta:name="OVERHEIDop.straatnaam">Wilhelminasingel</meta:user-defined>
    <meta:user-defined meta:name="OVERHEIDgvop.Informatietype/DC.type">Beschikkingen | afhandeling</meta:user-defined>
    <meta:user-defined meta:name="OVERHEID.Gemeente/OVERHEID.authority">Oldambt</meta:user-defined>
    <meta:user-defined meta:name="OVERHEID.Gemeente/DCTERMS.publisher">Oldambt</meta:user-defined>
    <meta:user-defined meta:name="OVERHEID.EPSG28992/DC.spatial">265849 573851</meta:user-defined>
    <meta:user-defined meta:name="OVERHEIDop.versieInformatie"/>
  </office:meta>
</office:document-meta>
</file>