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pbouw Kanaalstraat 3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pbouw (badkamer) bij de woning op de locatie Kanaalstraat 34 in Oost-Souburg (28-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pbouw Kanaalstraat 34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82</meta:user-defined>
    <meta:user-defined meta:name="OVERHEIDop.GmbID/DC.identifier">gmb-2017-5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N 34</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46 387636</meta:user-defined>
    <meta:user-defined meta:name="OVERHEIDop.versieInformatie"/>
  </office:meta>
</office:document-meta>
</file>