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t.b.v. Harselaartunnel, aanbrengen van een duiker in de 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3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48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8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8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t.b.v. Harselaartunnel, aanbrengen van een duiker in d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81</meta:user-defined>
    <meta:user-defined meta:name="OVERHEIDop.GmbID/DC.identifier">gmb-2017-54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K 111</meta:user-defined>
    <meta:user-defined meta:name="OVERHEIDop.woonplaats">Barneveld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18 464043</meta:user-defined>
    <meta:user-defined meta:name="OVERHEIDop.versieInformatie"/>
  </office:meta>
</office:document-meta>
</file>