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goniastraat 44, plaatsen dakkapel (zaaknummer 26928-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goniastraat 44</text:span> – voor het plaatsen van een dakkapel, verzonden op 3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48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8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8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goniastraat 44, plaatsen dakkapel (zaaknummer 26928-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80</meta:user-defined>
    <meta:user-defined meta:name="OVERHEIDop.GmbID/DC.identifier">gmb-2017-54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C 44</meta:user-defined>
    <meta:user-defined meta:name="OVERHEIDop.woonplaats">Zwolle</meta:user-defined>
    <meta:user-defined meta:name="OVERHEIDop.straatnaam">Begoni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43 501836</meta:user-defined>
    <meta:user-defined meta:name="OVERHEIDop.versieInformatie"/>
  </office:meta>
</office:document-meta>
</file>