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beschoeiing, Schoolstraat 26 a, 1719 AV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januari 2017 een aanvraag omgevingsvergunning is ingediend voor het plaatsen van een beschoeiing op het perceel  Schoolstraat 26 a, 1719 AV Aartswoud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beschoeiing, Schoolstraat 26 a, 1719 AV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48</meta:user-defined>
    <meta:user-defined meta:name="OVERHEIDop.GmbID/DC.identifier">gmb-2017-5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V 26a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29 528358</meta:user-defined>
    <meta:user-defined meta:name="OVERHEIDop.versieInformatie"/>
  </office:meta>
</office:document-meta>
</file>