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7e laa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3/2017, vervangen/leggen veldleiding (water- &amp; pekelleiding), van nabij Tranendallaan 17, 9678 PB Westerlee (pompgebouw) via de Ontsluitingsweg tot achter St. Vitusholt 7e laan 13, 9674 AX Winschoten (boring), kadastraal SDA L 66, 65, 64,62 en 61 &amp; WST E 1826 en 159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7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7e laa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73</meta:user-defined>
    <meta:user-defined meta:name="OVERHEIDop.GmbID/DC.identifier">gmb-2017-5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X 13</meta:user-defined>
    <meta:user-defined meta:name="OVERHEIDop.woonplaats">Winschoten</meta:user-defined>
    <meta:user-defined meta:name="OVERHEIDop.straatnaam">St. Vitusholt 7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00 573576</meta:user-defined>
    <meta:user-defined meta:name="OVERHEIDop.versieInformatie"/>
  </office:meta>
</office:document-meta>
</file>