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ren Broekman, voor het exploiteren van een lunchroom met terras NR5 aan Markt 5 te Huissen (30-3-2017)</text:p>
            <text:p text:style-name="common-al">Tegen de besluiten van de burgemeester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71</meta:user-defined>
    <meta:user-defined meta:name="OVERHEIDop.GmbID/DC.identifier">gmb-2017-54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3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56 438887</meta:user-defined>
    <meta:user-defined meta:name="OVERHEIDop.versieInformatie"/>
  </office:meta>
</office:document-meta>
</file>