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mallepad t.h.v. het schakelstation, het plaatsen van een hekw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mallepad t.h.v. het schakelstation, het plaatsen van een hekwerk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6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mallepad t.h.v. het schakelstation, het plaatsen van een hekw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68</meta:user-defined>
    <meta:user-defined meta:name="OVERHEIDop.GmbID/DC.identifier">gmb-2017-54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G 30a</meta:user-defined>
    <meta:user-defined meta:name="OVERHEIDop.woonplaats">Amersfoort</meta:user-defined>
    <meta:user-defined meta:name="OVERHEIDop.straatnaam">Smalle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03 463137</meta:user-defined>
    <meta:user-defined meta:name="OVERHEIDop.versieInformatie"/>
  </office:meta>
</office:document-meta>
</file>