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23, het plaatsen van een reclame-uitsteekbak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23, het plaatsen van een reclame-uitsteekbak aan de geve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5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23, het plaatsen van een reclame-uitsteekbak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57</meta:user-defined>
    <meta:user-defined meta:name="OVERHEIDop.GmbID/DC.identifier">gmb-2017-54457</meta:user-defined>
    <meta:user-defined meta:name="OVERHEID.TaxonomieBeleidsagenda/OVERHEID.category">Huisvesting | Organisatie en beleid</meta:user-defined>
    <meta:user-defined meta:name="OVERHEIDop.referentienummer">54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