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ircus in de Zorg (besloten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Circus in de Zorg</text:p>
            <text:p text:style-name="common-al">Locatie: Zr. Meyboomlaan 10 Apeldoorn</text:p>
            <text:p text:style-name="last-al">Datum evenement: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5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Circus in de Zorg (besloten 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56</meta:user-defined>
    <meta:user-defined meta:name="OVERHEIDop.GmbID/DC.identifier">gmb-2017-54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5 465911</meta:user-defined>
    <meta:user-defined meta:name="OVERHEIDop.versieInformatie"/>
  </office:meta>
</office:document-meta>
</file>