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9, 9A, 11 en Westsingel 13, het uitbreiden van het winkelgedeelte en het realiseren van 18 wooneenheden op de verdiep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9, 9A, 11 en Westsingel 13, het uitbreiden van het winkelgedeelte en het realiseren van 18 wooneenheden op de verdiepingen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5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5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9, 9A, 11 en Westsingel 13, het uitbreiden van het winkelgedeelte en het realiseren van 18 wooneenheden op de verdiep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52</meta:user-defined>
    <meta:user-defined meta:name="OVERHEIDop.GmbID/DC.identifier">gmb-2017-54452</meta:user-defined>
    <meta:user-defined meta:name="OVERHEID.TaxonomieBeleidsagenda/OVERHEID.category">Huisvesting | Organisatie en beleid</meta:user-defined>
    <meta:user-defined meta:name="OVERHEIDop.referentienummer">5477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9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2943</meta:user-defined>
    <meta:user-defined meta:name="OVERHEIDop.versieInformatie"/>
  </office:meta>
</office:document-meta>
</file>