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esternweekend/schietwedstrijd met antieke wap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sternweekend/schietwedstrijd met antieke wapens</text:p>
            <text:p text:style-name="common-al">Locatie: 	Oude Zwolseweg 158 Wenum Wiesel</text:p>
            <text:p text:style-name="last-al">Datum evenement:	20 t/m 2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esternweekend/schietwedstrijd met antieke wap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50</meta:user-defined>
    <meta:user-defined meta:name="OVERHEIDop.GmbID/DC.identifier">gmb-2017-54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