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ckertstraat, Kilbystraat, Melmerweg en Schansdij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uiderzeerally</text:span>
          </text:p>
            <text:p text:style-name="common-al">De burgemeester van Kampen heeft een aanvraag evenementenvergunning ontvangen voor één klassementsproef van de Zuiderzeerally op 18 maart 2017 van 18.00 tot 0.30 uur. Deze proef ‘Haatland’ wil de organisatie verrijden aan de Eckertstraat, Kilbystraat, Melmerweg en Schansdijk. </text:p>
            <text:p text:style-name="common-al">De organisator van dit evenement organiseert nog een informatieavond voor aanwonenden en neemt contact op met aangrenzende bedrijven. </text:p>
            <text:p text:style-name="common-al">De aanvraag inclusief bijbehorende stukken en ontwerpvergunning liggen vanaf 12 januari 2017 zes weken ter inzage. Tijdens de genoemde termijn kunnen belanghebbenden zienswijzen indienen.</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44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ckertstraat, Kilbystraat, Melmerweg en Schansdij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45</meta:user-defined>
    <meta:user-defined meta:name="OVERHEIDop.GmbID/DC.identifier">gmb-2017-54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meta:user-defined>
    <meta:user-defined meta:name="OVERHEIDop.woonplaats">Kampen</meta:user-defined>
    <meta:user-defined meta:name="OVERHEIDop.straatnaam">Kilbystraat</meta:user-defined>
    <meta:user-defined meta:name="OVERHEID.PostcodeHuisnummer/OVERHEIDop.postcodeHuisnummer">8263CB</meta:user-defined>
    <meta:user-defined meta:name="OVERHEIDop.straatnaam">Eckertstraat</meta:user-defined>
    <meta:user-defined meta:name="OVERHEIDop.straatnaam">Melmerweg</meta:user-defined>
    <meta:user-defined meta:name="OVERHEIDop.straatnaam">Schansdijk</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87636 509041</meta:user-defined>
    <meta:user-defined meta:name="OVERHEID.EPSG28992/DC.spatial">188044 508704</meta:user-defined>
    <meta:user-defined meta:name="OVERHEID.EPSG28992/DC.spatial">186572 509418</meta:user-defined>
    <meta:user-defined meta:name="OVERHEID.EPSG28992/DC.spatial">187862 507630</meta:user-defined>
    <meta:user-defined meta:name="OVERHEIDop.versieInformatie"/>
  </office:meta>
</office:document-meta>
</file>