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zeecontainer Koningsweg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een zeecontainer dienend als buitenbar/terras op de locatie Koningsweg 37 in Vlissingen (28-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zeecontainer Koningsweg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48</meta:user-defined>
    <meta:user-defined meta:name="OVERHEIDop.GmbID/DC.identifier">gmb-2017-54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95 385676</meta:user-defined>
    <meta:user-defined meta:name="OVERHEIDop.versieInformatie"/>
  </office:meta>
</office:document-meta>
</file>