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Bergeijks Zomercarnaval op 2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(verzonden op 30 maart 2017) is toestemming verleend aan de heer Beenen voor het houden van een Bergeijks Zomercarnaval door het centrum van Bergeijk op 23 juli 2017</text:p>
            <text:p text:style-name="common-al">Tijdens de optocht worden de volgende wegen tijdelijk afgesloten voor alle verkeer, behalve voetgangers:</text:p>
            <text:p text:style-name="common-al">Dr. Rauppstraat, Pr. Marijkestraat, Burg. Magneestraat, 't Hof.</text:p>
            <text:p text:style-name="common-al">Datum: 23 juli 2017 van 14.00 uur tot 16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4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Bergeijks Zomercarnaval op 2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43</meta:user-defined>
    <meta:user-defined meta:name="OVERHEIDop.GmbID/DC.identifier">gmb-2017-54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6 370381</meta:user-defined>
    <meta:user-defined meta:name="OVERHEIDop.versieInformatie"/>
  </office:meta>
</office:document-meta>
</file>