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2017</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Dreehterland;Gelet op artikel 212 van de Gemeentewet;gelezen het voorstel van burgemeester en wethouders d.d. 30 januari 2017</text:p>
            <text:p text:style-name="al"/>
            <text:p text:style-name="al"/>
            <text:p text:style-name="al">b e s l u i t :</text:p>
            <text:p text:style-name="al"/>
            <text:p text:style-name="al"/>
            <text:p text:style-name="al">1. het "Treasurystatuut 2017" vast te stellen.</text:p>
            <text:p text:style-name="al">2. het geldende "Treasurystatuut 2010 Drechterland" in te trekken.</text:p>
            <text:p text:style-name="al"/>
            <text:p text:style-name="al"/>
            <text:p text:style-name="al"/>
            <text:p text:style-name="al">Aldus besloten door de raad van de gemeente Drechterland in zijn openbare vergadering van 27 februari 2017.</text:p>
            <text:p text:style-name="al"/>
            <text:p text:style-name="al"/>
            <text:p text:style-name="al">De raad voornoemd,</text:p>
            <text:p text:style-name="al"/>
            <text:p text:style-name="al">de griffier, de voorzitter,</text:p>
            <text:p text:style-name="al"/>
            <text:p text:style-name="al">J.N.M. Commandeur, M. Pijl</text:p>
            <text:p text:style-name="al"/>
            <text:p text:style-name="al"/>
            <text:p text:style-name="al"/>
          </text:section>
        </text:section>
        <text:section text:name="regeling-tekst_id1-3-2-2" text:style-name="regeling-tekst"/>
        <text:section text:name="bijlage_id1-3-2-3" text:style-name="bijlage">
          <text:p text:style-name="bijlage_top"/>
          <text:p text:style-name="artikel_kop_titel"><text:span text:style-name="label"> Bijlage </text:span> <text:span text:style-name="nr">Treasurystatuut 2017</text:span> </text:p>
          <text:p text:style-name="al"/>
          <text:p text:style-name="al"/>
          <text:p text:style-name="tussenkopcur">Inleiding </text:p>
          <text:p text:style-name="al"/>
          <text:p text:style-name="al">Onder treasury wordt verstaan het sturen en beheersen van, het verantwoorden over en het toezicht houden op de financiële vermogenswaarden, de financiële geldstromen, de financiële posities en de hieraan verbonden risico’s.</text:p>
          <text:p text:style-name="al"/>
          <text:p text:style-name="al">In de <text:a xlink:href="http://wetten.overheid.nl/BWBR0005416/2016-07-01" xlink:type="simple">Gemeentewet</text:a> en de <text:a xlink:href="http://wetten.overheid.nl/BWBR0011987/2013-12-15" xlink:type="simple">Wet Fido (financiering decentrale overheden)</text:a> zijn de kaders gesteld voor een verantwoorde, prudente en professionele inrichting en uitvoering van de treasuryfunctie van decentrale overheden.</text:p>
          <text:p text:style-name="al"/>
          <text:p text:style-name="al">De gemeente onderkent het belang van een verantwoord en adequaat beheer van haar financiële middelen. Zij wenst haar activiteiten op het gebied van treasury op een zo transparant en beheersbaar mogelijke wijze in te richten.</text:p>
          <text:p text:style-name="al"/>
          <text:p text:style-name="al">
          <text:span text:style-name="nadrukvet">Wettelijk kader</text:span>
        </text:p>
          <text:p text:style-name="al">
          <text:span text:style-name="nadrukvet"/>De <text:a xlink:href="http://wetten.overheid.nl/BWBR0011987/2013-12-15" xlink:type="simple">Wet Fido</text:a> en de bijbehorende ministeriële regelingen geven het bindende kader voor de uitoefening van de treasury van gemeenten. De onderliggende regelingen zijn:</text:p>
          <text:list text:style-name="id1-3-2-3-14">
            <text:list-item text:style-override="id1-3-2-3-14-1">
              <text:number>1.</text:number>
              <text:p text:style-name="al">
              <text:a xlink:href="http://wetten.overheid.nl/BWBR0012076/2014-12-30" xlink:type="simple">de regeling uitzettingen en derivaten decentrale overheden</text:a>
            </text:p>
            </text:list-item>
            <text:list-item text:style-override="id1-3-2-3-14-2">
              <text:number>2.</text:number>
              <text:p text:style-name="al">
              <text:a xlink:href="http://wetten.overheid.nl/BWBR0012075/2009-04-05" xlink:type="simple">de uitvoeringsregeling financiering decentrale overheden</text:a>
            </text:p>
            </text:list-item>
            <text:list-item text:style-override="id1-3-2-3-14-3">
              <text:number>3.</text:number>
              <text:p text:style-name="al">
              <text:a xlink:href="http://wetten.overheid.nl/BWBR0011988/2001-01-01" xlink:type="simple">het besluit leningsvoorwaarden decentrale overheden</text:a>
            </text:p>
            </text:list-item>
          </text:list>
          <text:p text:style-name="al"> </text:p>
          <text:p text:style-name="al">
          <text:span text:style-name="nadrukvet">Instrumenten treasury</text:span>
        </text:p>
          <text:list text:style-name="id1-3-2-3-17">
            <text:list-item text:style-override="id1-3-2-3-17-1">
              <text:number>1.</text:number>
              <text:p text:style-name="al">In dit treasurystatuut is de treasuryfunctie vastgelegd in de vorm van uitgangspunten, doelstellingen, richtlijnen en limieten. Het treasurystatuut maakt een objectieve en transparante verantwoording vooraf en achteraf mogelijk.</text:p>
            </text:list-item>
            <text:list-item text:style-override="id1-3-2-3-17-2">
              <text:number>2.</text:number>
              <text:p text:style-name="al">Naast het treasurystatuut wordt ook jaarlijks de paragraaf financiering in zowel de (meer)jarenbegroting als in de jaarrekening opgenomen. Hierin worden de specifieke beleidsvoornemens en de uitvoering van het beleid op het gebied van treasury besproken.</text:p>
            </text:list-item>
          </text:list>
          <text:p text:style-name="al"> </text:p>
          <text:p text:style-name="al">
          <text:span text:style-name="nadrukvet">Randvoorwaarde treasurybeleid</text:span>
        </text:p>
          <text:p text:style-name="al">
          <text:span text:style-name="nadrukvet"/>Het treasurystatuut kent de kwalitatieve randvoorwaarde dat het bankieren met winstoogmerk door decentrale overheden niet is toegestaan. Het aangaan van leningen en het uitzetten van middelen evenals het verlenen van garanties en het verstrekken van geldleningen zijn alleen toegestaan voor de uitoefening van publieke taak en dus niet voor het behalen van rendement.</text:p>
          <text:p text:style-name="al"/>
          <text:p text:style-name="al"/>
          <text:p text:style-name="tussenkopcur">Doelstelling</text:p>
          <text:p text:style-name="al"> </text:p>
          <text:p text:style-name="al">
          <text:span text:style-name="nadrukvet">Artikel 1 Doelstellingen van de treasuryfunctie</text:span>
        </text:p>
          <text:p text:style-name="al">
          <text:span text:style-name="nadrukvet"/>De treasuryfunctie van de gemeente dient tot:</text:p>
          <text:list text:style-name="id1-3-2-3-27">
            <text:list-item text:style-override="id1-3-2-3-27-1">
              <text:number>1.</text:number>
              <text:p text:style-name="al">Het verzekeren van duurzame toegang tot financiële markten tegen acceptabele condities.</text:p>
            </text:list-item>
            <text:list-item text:style-override="id1-3-2-3-27-2">
              <text:number>2.</text:number>
              <text:p text:style-name="al">Het beschermen van gemeentelijke vermogens- en (rente-) resultaten tegen ongewenste financiële risico’s zoals renterisico’s, koersrisico’s, kredietrisico’s en liquiditeitsrisico’s.</text:p>
            </text:list-item>
            <text:list-item text:style-override="id1-3-2-3-27-3">
              <text:number>3.</text:number>
              <text:p text:style-name="al">Het minimaliseren van de interne verwerkingskosten en externe kosten bij het beheren van de geldstromen en financiële posities.</text:p>
            </text:list-item>
            <text:list-item text:style-override="id1-3-2-3-27-4">
              <text:number>4.</text:number>
              <text:p text:style-name="al">Het optimaliseren van de renteresultaten binnen de kaders van de Wet financiering decentrale overheden, respectievelijk de limieten en richtlijnen van het treasurystatuut.</text:p>
            </text:list-item>
            <text:list-item text:style-override="id1-3-2-3-27-5">
              <text:number>5.</text:number>
              <text:p text:style-name="al">Het genereren van informatie ter ondersteuning van het te voeren treasurybeleid en de af te leggen verantwoording over het gevoerde beheer.</text:p>
              <text:p text:style-name="al"/>
              <text:p text:style-name="al"> </text:p>
            </text:list-item>
          </text:list>
          <text:p text:style-name="tussenkopcur">Risicobeheer</text:p>
          <text:p text:style-name="al"> </text:p>
          <text:p text:style-name="al">
          <text:span text:style-name="nadrukvet">Artikel 2 Uitgangspunten risicobeheer</text:span>
        </text:p>
          <text:p text:style-name="al">
          <text:span text:style-name="nadrukvet"/>Met betrekking tot risicobeheer gelden de volgende algemene uitgangspunten:</text:p>
          <text:list text:style-name="id1-3-2-3-32">
            <text:list-item text:style-override="id1-3-2-3-32-1">
              <text:number>1.</text:number>
              <text:p text:style-name="al">De gemeente verstrekt in beginsel geen leningen of garanties uit hoofde van de publieke taak, tenzij de aanvrager voldoet aan de voorwaarden genoemd in het door het college vastgestelde leningen- en borgstellingenbeleid.</text:p>
            </text:list-item>
            <text:list-item text:style-override="id1-3-2-3-32-2">
              <text:number>2.</text:number>
              <text:p text:style-name="al">Door invoering van het schatkistbankieren kunnen overtollige middelen, die niet onmiddellijk benodigd zijn voor een publieke taak, alleen nog worden aangehouden in de schatkist van het Rijk. Uitgezonderd zijn uitzettingen van overtollige middelen aan andere openbare lichamen niet zijnde de toezichthouder zie artikel 2 lid 3 van Wet Fido.</text:p>
            </text:list-item>
            <text:list-item text:style-override="id1-3-2-3-32-3">
              <text:number>3.</text:number>
              <text:p text:style-name="al">Bij het uitzetten van middelen uit hoofde van de publieke taak bedingt de gemeente zoveel mogelijk zekerheden volgens de zekerheden zoals opgenomen in het leningen- en borgstellingenbeleid.</text:p>
            </text:list-item>
            <text:list-item text:style-override="id1-3-2-3-32-4">
              <text:number>4.</text:number>
              <text:p text:style-name="al">Het gebruik van derivaten is niet toegestaan.</text:p>
            </text:list-item>
          </text:list>
          <text:p text:style-name="al"> </text:p>
          <text:p text:style-name="al">
          <text:span text:style-name="nadrukvet">Artikel 3 Renterisicobeheer</text:span>
        </text:p>
          <text:list text:style-name="id1-3-2-3-35">
            <text:list-item text:style-override="id1-3-2-3-35-1">
              <text:number>1.</text:number>
              <text:p text:style-name="al">Bij het aantrekken van kortlopende financieringsmiddelen wordt de kasgeldlimiet conform de Wet Fido niet overschreden, behoudens tijdelijke overschrijdingen zoals bedoeld in artikel 4 Wet Fido en volgende. </text:p>
            </text:list-item>
            <text:list-item text:style-override="id1-3-2-3-35-2">
              <text:number>2.</text:number>
              <text:p text:style-name="al">Bij het afsluiten van leningen en of renteafspraken wordt gezorgd dat de renterisiconorm niet wordt overschreden, conform de bepalingen van de Wet Fido. </text:p>
            </text:list-item>
            <text:list-item text:style-override="id1-3-2-3-35-3">
              <text:number>3.</text:number>
              <text:p text:style-name="al">Nieuwe leningen en uitzettingen worden afgestemd op de bestaande financiële positie en de liquiditeitenplanning.</text:p>
            </text:list-item>
          </text:list>
          <text:p text:style-name="al"> </text:p>
          <text:p text:style-name="al">
          <text:span text:style-name="nadrukvet">Artikel 4 Intern liquiditeitsrisicobeheer</text:span>
        </text:p>
          <text:p text:style-name="al">
          <text:span text:style-name="nadrukvet"/>De gemeente beperkt haar interne liquiditeitsrisico’s door haar treasuryactiviteiten te baseren op een actuele liquiditeitsplanning.</text:p>
          <text:p text:style-name="al"> </text:p>
          <text:p text:style-name="al">
          <text:span text:style-name="nadrukvet">Artikel 5 Valutarisicobeheer</text:span>
        </text:p>
          <text:p text:style-name="al">Valutarisico’s worden in de gemeente uitgesloten door uitsluitend leningen aan te gaan of te garanderen in de euro en gelden uit te zetten in de euro.</text:p>
          <text:p text:style-name="al"/>
          <text:p text:style-name="al"/>
          <text:p text:style-name="al"> </text:p>
          <text:p text:style-name="tussenkopcur">Financiering</text:p>
          <text:p text:style-name="al"> </text:p>
          <text:p text:style-name="al">
          <text:span text:style-name="nadrukvet">Artikel 6 Uitgangspunten financiering</text:span>
        </text:p>
          <text:p text:style-name="al">Bij het aantrekken van financieringen voor een periode van één jaar en langer gelden de volgende uitgangspunten:</text:p>
          <text:list text:style-name="id1-3-2-3-49">
            <text:list-item text:style-override="id1-3-2-3-49-1">
              <text:number>1.</text:number>
              <text:p text:style-name="al">Financiering met externe financieringsmiddelen wordt zoveel mogelijke beperkt door primair de beschikbare interne financieringsmiddelen te gebruiken, teneinde de renterisico’s te beperken en het renteresultaat te optimaliseren. </text:p>
            </text:list-item>
            <text:list-item text:style-override="id1-3-2-3-49-2">
              <text:number>2.</text:number>
              <text:p text:style-name="al">De gemeente vraagt offertes op bij de huisbankier en tenminste één andere financiële onderneming alvorens een financiering wordt aangetrokken.</text:p>
            </text:list-item>
          </text:list>
          <text:p text:style-name="al"> </text:p>
          <text:p text:style-name="al">
          <text:span text:style-name="nadrukvet">Artikel 7 Langlopende uitzettingen</text:span>
        </text:p>
          <text:p text:style-name="al">
          <text:span text:style-name="nadrukvet"/>Door de invoering van het schatkistbankieren is de gemeente verplicht overtollige middelen te storten in de schatkist van het Rijk. Uitgezonderd zijn uitzettingen van overtollige middelen aan andere openbare lichamen niet zijnde de toezichthouder zie artikel 2 lid 3 van Wet Fido. Voor de uitzettingen aan andere openbare lichamen hanteert de gemeente het rentetarief van het schatkistbankieren met een opslag van 0,5%.</text:p>
          <text:p text:style-name="al"> </text:p>
          <text:p text:style-name="al">
          <text:span text:style-name="nadrukvet">Artikel 8 Relatiebeheer</text:span>
        </text:p>
          <text:p text:style-name="al">De gemeente beoogt het realiseren van gunstige c.q. marktconforme condities voor af te nemen financiële diensten. Hierbij gelden de volgende uitgangspunten:</text:p>
          <text:list text:style-name="id1-3-2-3-56">
            <text:list-item text:style-override="id1-3-2-3-56-1">
              <text:number>1.</text:number>
              <text:p text:style-name="al">Financiële instellingen (kredietinstellingen, beleggingsinstellingen, effecteninstellingen, verzekeraars en pensioenfondsen) dienen onder Nederlands of anderszins EER-toezicht(Europese Economische Ruimte) te vallen, zoals De Nederlandsche Bank en de Verzekeringskamer.</text:p>
            </text:list-item>
            <text:list-item text:style-override="id1-3-2-3-56-2">
              <text:number>2.</text:number>
              <text:p text:style-name="al">Tussenpersonen dienen geregistreerd te staan bij de Autoriteit Financiële Markten (AFM) en daarvan een vergunning als makelaar te hebben ontvangen.</text:p>
              <text:p text:style-name="al"/>
            </text:list-item>
          </text:list>
          <text:p text:style-name="al"/>
          <text:p text:style-name="tussenkopcur"> Kasbeheer</text:p>
          <text:p text:style-name="al"/>
          <text:p text:style-name="al">
          <text:span text:style-name="nadrukvet">Artikel 9 Geldstromenbeheer</text:span>
        </text:p>
          <text:p text:style-name="al">
          <text:span text:style-name="nadrukvet"/>Teneinde de kosten van het geldstromenbeheer te minimaliseren wordt:</text:p>
          <text:list text:style-name="id1-3-2-3-62">
            <text:list-item text:style-override="id1-3-2-3-62-1">
              <text:number>1.</text:number>
              <text:p text:style-name="al">het liquiditeitsgebruik beperkt door de geldstromen op gemeenteniveau op elkaar af te stemmen. Hierbij wordt erop toegezien dat de liquiditeitspositie voldoende is om te garanderen dat de verplichtingen tijdig kunnen worden nagekomen;</text:p>
            </text:list-item>
            <text:list-item text:style-override="id1-3-2-3-62-2">
              <text:number>2.</text:number>
              <text:p text:style-name="al">het betalingsverkeer zoveel mogelijk elektronisch uitgevoerd.</text:p>
            </text:list-item>
          </text:list>
          <text:p text:style-name="al"> </text:p>
          <text:p text:style-name="al">
          <text:span text:style-name="nadrukvet">Artikel 10 Saldo- en liquiditeitenbeheer</text:span>
        </text:p>
          <text:p text:style-name="al">Voor het saldobeheer en het liquiditeitenbeheer gelden de volgende specifieke richtlijnen:</text:p>
          <text:list text:style-name="id1-3-2-3-66">
            <text:list-item text:style-override="id1-3-2-3-66-1">
              <text:number>1.</text:number>
              <text:p text:style-name="al">De gemeente streeft naar concentratie van liquiditeiten binnen één rentecompensatiecircuit bij de bank met de gunstigste condities. </text:p>
            </text:list-item>
            <text:list-item text:style-override="id1-3-2-3-66-2">
              <text:number>2.</text:number>
              <text:p text:style-name="al">Indien er een liquiditeitsbehoefte ontstaat kan de gemeente kortlopende middelen aantrekken, hierbij wordt – conform de bepalingen in artikel 3 lid 1 van dit statuut – de kasgeldlimiet niet overschreden.</text:p>
            </text:list-item>
            <text:list-item text:style-override="id1-3-2-3-66-3">
              <text:number>3.</text:number>
              <text:p text:style-name="al">Toegestane instrumenten bij het aantrekken van kortlopende middelen zijn onderhandse leningen, daggeld, kasgeldleningen en kredietlimiet op rekening courant.</text:p>
              <text:p text:style-name="al"/>
            </text:list-item>
          </text:list>
          <text:p text:style-name="al"> </text:p>
          <text:p text:style-name="tussenkopcur">Administratieve organisatie en interne controle</text:p>
          <text:p text:style-name="al"/>
          <text:p text:style-name="al">
          <text:span text:style-name="nadrukvet">Artikel 11 Uitgangspunten AO/IC</text:span>
        </text:p>
          <text:p text:style-name="al">In het kader van de treasuryfunctie gelden de volgende algemene uitgangspunten op het gebied van administratieve organisatie en interne controle:</text:p>
          <text:list text:style-name="id1-3-2-3-72">
            <text:list-item text:style-override="id1-3-2-3-72-1">
              <text:number>1.</text:number>
              <text:p text:style-name="al">De verantwoordelijkheden en bevoegdheden van de treasuryactiviteiten zijn op een eenduidige wijze schriftelijk vastgelegd.</text:p>
            </text:list-item>
            <text:list-item text:style-override="id1-3-2-3-72-2">
              <text:number>2.</text:number>
              <text:p text:style-name="al">De bevoegdheden zijn in de mandaatregeling SED 2015 nader schriftelijk vastgelegd.</text:p>
              <text:p text:style-name="al"/>
            </text:list-item>
          </text:list>
          <text:p text:style-name="al">
          <text:span text:style-name="nadrukvet">Artikel 12 Verantwoordelijkheden</text:span>
        </text:p>
          <text:p text:style-name="al">
          <text:span text:style-name="nadrukvet"/>De gemeenteraad heeft rond het treasurystatuut de volgende verantwoordelijkheden:</text:p>
          <text:list text:style-name="id1-3-2-3-75">
            <text:list-item text:style-override="id1-3-2-3-75-1">
              <text:number>1.</text:number>
              <text:p text:style-name="al">Het vaststellen van het treasurystatuut.</text:p>
            </text:list-item>
            <text:list-item text:style-override="id1-3-2-3-75-2">
              <text:number>2.</text:number>
              <text:p text:style-name="al">De gemeenteraad houdt toezicht op het treasurystatuut en de uitvoering hiervan bij het vaststellen van de paragraaf financiering in de programmabegroting en –rekening.</text:p>
            </text:list-item>
          </text:list>
          <text:p text:style-name="al"/>
          <text:p text:style-name="al"/>
          <text:p text:style-name="tussenkopcur">Het college van burgemeester en wethouders stelt het leningen- en borgstellingenbeleid vast.</text:p>
          <text:p text:style-name="al"/>
          <text:p text:style-name="al">
          <text:span text:style-name="nadrukvet">Artikel 13 Slotbepalingen</text:span>
        </text:p>
          <text:list text:style-name="id1-3-2-3-81">
            <text:list-item text:style-override="id1-3-2-3-81-1">
              <text:number>1.</text:number>
              <text:p text:style-name="al">Dit statuut treedt in werking op de dag na bekendmaking.</text:p>
            </text:list-item>
            <text:list-item text:style-override="id1-3-2-3-81-2">
              <text:number>2.</text:number>
              <text:p text:style-name="al">Met ingang van de dag waarop Treasurystatuut 2017 in werking treedt, wordt het Treasurystatuut 2010 ingetrokken.</text:p>
            </text:list-item>
            <text:list-item text:style-override="id1-3-2-3-81-3">
              <text:number>3.</text:number>
              <text:p text:style-name="al">Deze verordening wordt aangehaald als ‘Treasurystatuut 2017’</text:p>
            </text:list-item>
          </text:list>
          <text:p text:style-name="al"/>
          <text:p text:style-name="al">Aldus vastgesteld in de raadsvergadering van 27 februari 2017</text:p>
          <text:p text:style-name="al"> </text:p>
          <text:p text:style-name="al">De raad</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44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4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4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42</meta:user-defined>
    <meta:user-defined meta:name="OVERHEIDop.GmbID/DC.identifier">gmb-2017-54442</meta:user-defined>
    <meta:user-defined meta:name="OVERHEID.TaxonomieBeleidsagenda/OVERHEID.category">Financiën | Organisatie en beleid</meta:user-defined>
    <meta:user-defined meta:name="OVERHEID.Gemeente/DC.spatial">Drecht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1864_1</meta:user-defined>
    <meta:user-defined meta:name="OVERHEIDop.versieInformatie"/>
  </office:meta>
</office:document-meta>
</file>