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uitgebreid: Veerpolderstraat 98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een ontwerpbesluit hebben opgesteld inzake de volgende procedure voor maatwerkvoorschiften, waarbij de uitgebreide voorbereidingsprocedure van toepassing is. </text:span></text:p>
            <text:p><text:span text:style-name="functie"/></text:p>
            <text:p><text:span text:style-name="functie">Zaakid: 195231749 </text:span></text:p>
            <text:p><text:span text:style-name="functie">Datum indiening: 9 december 2016</text:span></text:p>
            <text:p><text:span text:style-name="functie">Omschrijving: opleggen maatwerkvoorschriften werkplaatsdeuren</text:span></text:p>
            <text:p><text:span text:style-name="functie">Adres: Veerpolderstraat 98A</text:span></text:p>
            <text:p><text:span text:style-name="functie">Activiteiten: Maatwerkvoorschriften op basis van het Activiteitenbesluit</text:span></text:p>
            <text:p><text:span text:style-name="functie">Besluit: verleend</text:span></text:p>
            <text:p><text:span text:style-name="functie">Datum besluit: 28 maart 2017</text:span></text:p>
            <text:p><text:span text:style-name="functie">Datum verzending: 28 maart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6 april 2017 tot donderdag 18 mei 2017. </text:span></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uitgebreid: Veerpolderstraat 9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41</meta:user-defined>
    <meta:user-defined meta:name="OVERHEIDop.GmbID/DC.identifier">gmb-2017-5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S 98a</meta:user-defined>
    <meta:user-defined meta:name="OVERHEIDop.woonplaats">Arnhem</meta:user-defined>
    <meta:user-defined meta:name="OVERHEIDop.straatnaam">Veerpolderstraat</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EPSG28992/DC.spatial">191258 442451</meta:user-defined>
    <meta:user-defined meta:name="OVERHEIDop.versieInformatie"/>
  </office:meta>
</office:document-meta>
</file>