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an ’t Hoffplein 5 A1, 3112 JR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span text:style-name="nadrukvet"/>
          </text:p>
            <text:p text:style-name="common-al">
            <text:span text:style-name="nadrukvet">Van ’t Hoffplein 5 A1 (3112 JR)</text:span>; vergunning voor het omzetten van een zelfstandige woonruimte in onzelfstandige woonruimte voor het huisvesten van maximaal 3 personen, zoals bedoeld in artikel 21 onder c van de Huisvestingswet 2014, verleend 29 december 2016. Betreft legalisatie van een sinds 1997 bestaande situatie. </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44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an ’t Hoffplein 5 A1, 3112 J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44</meta:user-defined>
    <meta:user-defined meta:name="OVERHEIDop.GmbID/DC.identifier">gmb-2017-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JR</meta:user-defined>
    <meta:user-defined meta:name="OVERHEIDop.woonplaats">Schiedam</meta:user-defined>
    <meta:user-defined meta:name="OVERHEIDop.straatnaam">Van 't Hoff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73 436844</meta:user-defined>
    <meta:user-defined meta:name="OVERHEIDop.versieInformatie"/>
  </office:meta>
</office:document-meta>
</file>