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Elsenhof 48, het plaatsen van een hoogwerker op 4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(verzonden op 30 maart 2017) is toestemming verleend aan de heer Praats voor het plaaten van een hoogwerker ter hoogte van Elsenhof 48 te Bergeijk op 4 april 2017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43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3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Elsenhof 48, het plaatsen van een hoogwerker op 4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39</meta:user-defined>
    <meta:user-defined meta:name="OVERHEIDop.GmbID/DC.identifier">gmb-2017-54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A 48</meta:user-defined>
    <meta:user-defined meta:name="OVERHEIDop.woonplaats">Bergeijk</meta:user-defined>
    <meta:user-defined meta:name="OVERHEIDop.straatnaam">Elsen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58 370264</meta:user-defined>
    <meta:user-defined meta:name="OVERHEIDop.versieInformatie"/>
  </office:meta>
</office:document-meta>
</file>