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muziekactiviteiten tijdens Koningsdag op  27 april 2017 in het centrum van Huissen (6851 BM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8</meta:user-defined>
    <meta:user-defined meta:name="OVERHEIDop.GmbID/DC.identifier">gmb-2017-54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