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07, Magnolia 9, kavel 5,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nieuwbouwwoning</text:p>
            <text:p text:style-name="common-al">Locatie: Magnolia 9, kavel 5, 6134 RC Sittard </text:p>
            <text:p text:style-name="common-al">Dossiernummer: Om17.0007</text:p>
            <text:p text:style-name="common-al">Verzenddatum besluit: 30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4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07, Magnolia 9, kavel 5,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37</meta:user-defined>
    <meta:user-defined meta:name="OVERHEIDop.GmbID/DC.identifier">gmb-2017-5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11</meta:user-defined>
    <meta:user-defined meta:name="OVERHEIDop.woonplaats">Sittard</meta:user-defined>
    <meta:user-defined meta:name="OVERHEIDop.straatnaam">Magnolia</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90 333837</meta:user-defined>
    <meta:user-defined meta:name="OVERHEIDop.versieInformatie"/>
  </office:meta>
</office:document-meta>
</file>