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rankeledenstraat, het houden van het evenement Amersfoorts Bevrijdingsfestival op 5 mei 2017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Krankeledenstraat, het houden van het evenement Amersfoorts Bevrijdingsfestival op 5 mei 2017, 22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3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Krankeledenstraat, het houden van het evenement Amersfoorts Bevrijdingsfestival op 5 mei 2017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36</meta:user-defined>
    <meta:user-defined meta:name="OVERHEIDop.GmbID/DC.identifier">gmb-2017-544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19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4 463036</meta:user-defined>
    <meta:user-defined meta:name="OVERHEIDop.versieInformatie"/>
  </office:meta>
</office:document-meta>
</file>