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Duursport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uursport Gendt, voor het organiseren van de jeugdtriathlon en de Gendtse Triathlon tijdens het Kersenfeest  op 24 en 25 juni 2017 (6691 AW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Duursport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3</meta:user-defined>
    <meta:user-defined meta:name="OVERHEIDop.GmbID/DC.identifier">gmb-2017-54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