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Colorrun op 5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(verzonden op 31 maart 2017) is toestemming verleend aan RKVV Bergeijk voor het houden van een Colorrun  op het sportpark van Bergeijk op 5 jun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43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3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3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Colorrun op 5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32</meta:user-defined>
    <meta:user-defined meta:name="OVERHEIDop.GmbID/DC.identifier">gmb-2017-544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M 40</meta:user-defined>
    <meta:user-defined meta:name="OVERHEIDop.woonplaats">Bergeijk</meta:user-defined>
    <meta:user-defined meta:name="OVERHEIDop.straatnaam">Eersel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560 371433</meta:user-defined>
    <meta:user-defined meta:name="OVERHEIDop.versieInformatie"/>
  </office:meta>
</office:document-meta>
</file>